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webový" style:master-page-name="MP0" style:family="paragraph">
      <style:paragraph-properties fo:break-before="page" fo:background-color="#FFFFFF"/>
      <style:text-properties style:font-name="Arial" style:font-name-complex="Arial" fo:color="#444444" fo:letter-spacing="0.0034in"/>
    </style:style>
    <style:style style:name="P2" style:parent-style-name="Normálnywebový" style:family="paragraph">
      <style:paragraph-properties fo:background-color="#FFFFFF"/>
    </style:style>
    <style:style style:name="T3" style:parent-style-name="Výrazný" style:family="text">
      <style:text-properties style:font-name="Arial" style:font-name-complex="Arial" fo:color="#444444" fo:letter-spacing="0.0034in" fo:font-size="10pt" style:font-size-asian="10pt" style:font-size-complex="10pt"/>
    </style:style>
    <style:style style:name="P4" style:parent-style-name="Normálnywebový" style:family="paragraph">
      <style:paragraph-properties fo:background-color="#FFFFFF"/>
    </style:style>
    <style:style style:name="T5" style:parent-style-name="Výrazný" style:family="text">
      <style:text-properties style:font-name="Arial" style:font-name-complex="Arial" fo:color="#444444" fo:letter-spacing="0.0034in" fo:font-size="10pt" style:font-size-asian="10pt" style:font-size-complex="10pt"/>
    </style:style>
    <style:style style:name="P6" style:parent-style-name="Normálnywebový" style:family="paragraph">
      <style:paragraph-properties fo:background-color="#FFFFFF"/>
    </style:style>
    <style:style style:name="T7" style:parent-style-name="Výrazný" style:family="text">
      <style:text-properties style:font-name="Arial" style:font-name-complex="Arial" fo:color="#444444" fo:letter-spacing="0.0034in" fo:font-size="10pt" style:font-size-asian="10pt" style:font-size-complex="10pt"/>
    </style:style>
    <style:style style:name="P8" style:parent-style-name="Normálnywebový" style:family="paragraph">
      <style:paragraph-properties fo:background-color="#FFFFFF"/>
    </style:style>
    <style:style style:name="T9" style:parent-style-name="Výrazný" style:family="text">
      <style:text-properties style:font-name="Arial" style:font-name-complex="Arial" fo:color="#444444" fo:letter-spacing="0.0034in" fo:font-size="10pt" style:font-size-asian="10pt" style:font-size-complex="10pt"/>
    </style:style>
    <style:style style:name="P10" style:parent-style-name="Normálnywebový" style:family="paragraph">
      <style:paragraph-properties fo:background-color="#FFFFFF"/>
      <style:text-properties style:font-name="Arial" style:font-name-complex="Arial" fo:color="#444444" fo:letter-spacing="0.0034in"/>
    </style:style>
    <style:style style:name="P11" style:parent-style-name="Normálnywebový" style:family="paragraph">
      <style:paragraph-properties fo:background-color="#FFFFFF"/>
      <style:text-properties style:font-name="Arial" style:font-name-complex="Arial" fo:color="#444444" fo:letter-spacing="0.0034in"/>
    </style:style>
    <style:style style:name="P12" style:parent-style-name="Normálnywebový" style:family="paragraph">
      <style:paragraph-properties fo:background-color="#FFFFFF"/>
      <style:text-properties style:font-name="Arial" style:font-name-complex="Arial" fo:color="#444444" fo:letter-spacing="0.0034in"/>
    </style:style>
    <style:style style:name="P13" style:parent-style-name="Normálnywebový" style:family="paragraph">
      <style:paragraph-properties fo:background-color="#FFFFFF"/>
      <style:text-properties style:font-name="Arial" style:font-name-complex="Arial" fo:color="#444444" fo:letter-spacing="0.0034in"/>
    </style:style>
    <style:style style:name="P14" style:parent-style-name="Normálnywebový" style:family="paragraph">
      <style:paragraph-properties fo:background-color="#FFFFFF"/>
      <style:text-properties style:font-name="Arial" style:font-name-complex="Arial" fo:color="#444444" fo:letter-spacing="0.0034in"/>
    </style:style>
    <style:style style:name="P15" style:parent-style-name="Normálnywebový" style:family="paragraph">
      <style:paragraph-properties fo:background-color="#FFFFFF"/>
      <style:text-properties style:font-name="Arial" style:font-name-complex="Arial" fo:color="#444444" fo:letter-spacing="0.0034in"/>
    </style:style>
    <style:style style:name="P16" style:parent-style-name="Normálnywebový" style:family="paragraph">
      <style:paragraph-properties fo:background-color="#FFFFFF"/>
      <style:text-properties style:font-name="Arial" style:font-name-complex="Arial" fo:color="#444444" fo:letter-spacing="0.0034in"/>
    </style:style>
    <style:style style:name="P17" style:parent-style-name="Normálnywebový" style:family="paragraph">
      <style:paragraph-properties fo:background-color="#FFFFFF"/>
      <style:text-properties style:font-name="Arial" style:font-name-complex="Arial" fo:color="#444444" fo:letter-spacing="0.0034in"/>
    </style:style>
    <style:style style:name="P18" style:parent-style-name="Normálnywebový" style:family="paragraph">
      <style:paragraph-properties fo:background-color="#FFFFFF"/>
      <style:text-properties style:font-name="Arial" style:font-name-complex="Arial" fo:color="#444444" fo:letter-spacing="0.0034in"/>
    </style:style>
    <style:style style:name="P19" style:parent-style-name="Normálnywebový" style:family="paragraph">
      <style:paragraph-properties fo:background-color="#FFFFFF"/>
      <style:text-properties style:font-name="Arial" style:font-name-complex="Arial" fo:color="#444444" fo:letter-spacing="0.0034in"/>
    </style:style>
    <style:style style:name="P20" style:parent-style-name="Normálnywebový" style:family="paragraph">
      <style:paragraph-properties fo:background-color="#FFFFFF"/>
      <style:text-properties style:font-name="Arial" style:font-name-complex="Arial" fo:color="#444444" fo:letter-spacing="0.0034in"/>
    </style:style>
  </office:automatic-styles>
  <office:body>
    <office:text text:use-soft-page-breaks="true">
      <text:p text:style-name="P1">Adresát:</text:p>
      <text:p text:style-name="P2"><text:span text:style-name="T3">Bc. Roland Jacko</text:span></text:p>
      <text:p text:style-name="P4"><text:span text:style-name="T5">Poľná 6412/27</text:span></text:p>
      <text:p text:style-name="P6"><text:span text:style-name="T7">Banská Bystrica 97401</text:span></text:p>
      <text:p text:style-name="P8"><text:span text:style-name="T9">+421918643147</text:span></text:p>
      <text:p text:style-name="P10">Email: moj@decorglamour.sk</text:p>
      <text:p text:style-name="P11">Meno a priezvisko zákazníka:</text:p>
      <text:p text:style-name="P12">Adresa:</text:p>
      <text:p text:style-name="P13">Oznamujem, že týmto odstupujem od kúpnej zmluvy, predmetom ktorej bol nákup nižšie špecifikovaného tovaru:</text:p>
      <text:p text:style-name="P14">Číslo a dátum objednávky:</text:p>
      <text:p text:style-name="P15">Číslo dokladu (faktúry):</text:p>
      <text:p text:style-name="P16">Peňažné prostriedky žiadam vrátiť na číslo účtu:</text:p>
      <text:p text:style-name="P17">Dôvod (nepovinný údaj):</text:p>
      <text:p text:style-name="P18"> </text:p>
      <text:p text:style-name="P19">V………………. dňa ………………….</text:p>
      <text:p text:style-name="P20">Podpis zákazníka (ak sa zasiela v listinnej podobe):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ldo</meta:initial-creator>
    <dc:creator>Roldo</dc:creator>
    <meta:creation-date>2026-06-24T09:14:00Z</meta:creation-date>
    <dc:date>2026-06-24T09:15:00Z</dc:date>
    <meta:template xlink:href="Normal" xlink:type="simple"/>
    <meta:editing-cycles>1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